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15</text:p>
          </table:table-cell>
          <table:table-cell table:number-columns-repeated="4" table:style-name="ce10"/>
          <table:table-cell office:value-type="string" table:style-name="ce12">
            <text:p>0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8:0102012:279</text:p>
          </table:table-cell>
          <table:covered-table-cell/>
          <table:table-cell office:value-type="float" office:value="14056.96" table:style-name="ce20">
            <text:p>14056,9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D87C799CC342F1337C70993D3FA02FF075B128F73983E245DDBE96CD52E3A324A8AB514BF4039BAC63ABBDA706B9DE04E4FEC6116E7A2A07C938495DD6E301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09T14:47:02Z</meta:creation-date>
    <dc:date>2024-08-09T14:47:02Z</dc:date>
  </office:meta>
</office:document-meta>
</file>